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7.748cm" fo:margin-left="-0.023cm" table:align="left" style:writing-mode="lr-tb"/>
    </style:style>
    <style:style style:name="Tableau9.A" style:family="table-column">
      <style:table-column-properties style:column-width="17.748cm"/>
    </style:style>
    <style:style style:name="Tableau9.1" style:family="table-row">
      <style:table-row-properties style:min-row-height="1.707cm" fo:keep-together="auto"/>
    </style:style>
    <style:style style:name="Tableau9.A1" style:family="table-cell">
      <style:table-cell-properties style:vertical-align="middle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6.085cm" fo:margin-left="-0.386cm" table:align="left" style:writing-mode="lr-tb"/>
    </style:style>
    <style:style style:name="Tableau5.A" style:family="table-column">
      <style:table-column-properties style:column-width="6.085cm"/>
    </style:style>
    <style:style style:name="Tableau5.1" style:family="table-row">
      <style:table-row-properties style:min-row-height="0.619cm" fo:keep-together="auto"/>
    </style:style>
    <style:style style:name="Tableau5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1.994cm" fo:margin-left="-0.386cm" table:align="left" style:writing-mode="lr-tb"/>
    </style:style>
    <style:style style:name="Tableau6.A" style:family="table-column">
      <style:table-column-properties style:column-width="11.994cm"/>
    </style:style>
    <style:style style:name="Tableau6.1" style:family="table-row">
      <style:table-row-properties style:min-row-height="0.672cm" fo:keep-together="auto"/>
    </style:style>
    <style:style style:name="Tableau6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fo:font-weight="bold" officeooo:paragraph-rsid="0010c6b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3055cf" officeooo:paragraph-rsid="0010c6bc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officeooo:paragraph-rsid="0010c6bc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text-properties style:font-name="Arial" fo:font-size="16pt" fo:font-weight="bold" officeooo:paragraph-rsid="0010c6bc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4pt" fo:font-weight="normal" officeooo:paragraph-rsid="0010c6bc" style:font-size-asian="4pt" style:font-weight-asian="normal" style:font-name-complex="Arial" style:font-size-complex="14pt" style:font-weight-complex="normal"/>
    </style:style>
    <style:style style:name="P6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officeooo:paragraph-rsid="0010c6bc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officeooo:paragraph-rsid="0010c6bc" style:font-size-asian="10pt" style:font-style-asian="italic" style:font-weight-asian="bold" style:font-name-complex="Arial"/>
    </style:style>
    <style:style style:name="P8" style:family="paragraph" style:parent-style-name="Standard">
      <style:text-properties style:font-name="Arial" fo:font-size="10pt" fo:font-style="italic" fo:font-weight="bold" officeooo:paragraph-rsid="0010c6bc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0c6bc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style:font-name="Arial" fo:font-size="11pt" officeooo:paragraph-rsid="0010c6bc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officeooo:paragraph-rsid="0010c6bc"/>
    </style:style>
    <style:style style:name="P12" style:family="paragraph" style:parent-style-name="Standard">
      <style:paragraph-properties fo:text-align="justify" style:justify-single-word="false"/>
      <style:text-properties officeooo:paragraph-rsid="0010c6bc"/>
    </style:style>
    <style:style style:name="P13" style:family="paragraph" style:parent-style-name="Standard">
      <style:text-properties officeooo:paragraph-rsid="0010c6bc"/>
    </style:style>
    <style:style style:name="P14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Arial" officeooo:paragraph-rsid="0010c6bc" style:font-name-complex="Arial"/>
    </style:style>
    <style:style style:name="P15" style:family="paragraph" style:parent-style-name="Standard">
      <style:paragraph-properties fo:margin-top="0cm" fo:margin-bottom="0.141cm" loext:contextual-spacing="false" fo:text-align="justify" style:justify-single-word="false">
        <style:tab-stops>
          <style:tab-stop style:position="5.054cm"/>
        </style:tab-stops>
      </style:paragraph-properties>
      <style:text-properties style:font-name="Arial" fo:font-size="11pt" officeooo:paragraph-rsid="0010c6bc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rsid="0011b06c" officeooo:paragraph-rsid="0011b06c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font-style="italic" style:text-underline-style="solid" style:text-underline-width="auto" style:text-underline-color="font-color" fo:font-weight="bold" officeooo:rsid="00260874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font-weight="bold" style:letter-kerning="true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fo:font-weight="bold" style:letter-kerning="true" style:font-size-asian="10pt" style:font-style-asian="italic" style:font-weight-asian="bold" style:font-name-complex="Arial" style:font-size-complex="11pt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fo:font-weight="bold" officeooo:rsid="0035f847" style:letter-kerning="true" style:font-size-asian="10pt" style:font-style-asian="italic" style:font-weight-asian="bold" style:font-name-complex="Arial" style:font-size-complex="11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officeooo:rsid="0030ab46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30ab4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">Programme de développement agricole et rural</text:p>
            <text:p text:style-name="P16">Fiche de présentation du programme prévisionnel pluriannuel 2022-2027</text:p>
          </table:table-cell>
        </table:table-row>
      </table:table>
      <text:p text:style-name="P5"/>
      <text:p text:style-name="P6"/>
      <text:p text:style-name="P13"><text:span text:style-name="T2">Organisme responsable du programme </text:span><text:span text:style-name="T8">: </text:span><text:bookmark-start text:name="Texte13"/></text:p>
      <text:p text:style-name="P8"><text:bookmark-end text:name="Texte13"/></text:p>
      <text:p text:style-name="P6"/>
      <text:p text:style-name="P13"><text:span text:style-name="T2">Montant global du programme (assiette de calcul pour la subvention) :</text:span><text:span text:style-name="T10"> <text:s text:c="3"/></text:span><text:span text:style-name="T11"><text:s text:c="24"/>€</text:span></text:p>
      <text:p text:style-name="P6"/>
      <text:p text:style-name="P13"><text:span text:style-name="T2">Subvention CASDAR </text:span><text:span text:style-name="T4">demandée</text:span><text:span text:style-name="T3"> </text:span><text:span text:style-name="T11">: </text:span><text:span text:style-name="T10"><text:s text:c="2"/></text:span><text:span text:style-name="T11"><text:s text:c="34"/>€</text:span></text:p>
      <text:p text:style-name="P6"/>
      <text:p text:style-name="P13"><text:span text:style-name="T2">Organismes réalisateurs du programme</text:span><text:span text:style-name="T8"> </text:span><text:span text:style-name="T9">: </text:span></text:p>
      <text:p text:style-name="P12">- </text:p>
      <text:p text:style-name="P12">- </text:p>
      <text:p text:style-name="P12">- </text:p>
      <text:p text:style-name="P12">- </text:p>
      <text:p text:style-name="P12"/>
      <text:p text:style-name="P1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><text:span text:style-name="T13">Actions élémentaires :</text:span> </text:p>
          </table:table-cell>
        </table:table-row>
      </table:table>
      <text:p text:style-name="P9"/>
      <text:p text:style-name="P14">- </text:p>
      <text:p text:style-name="P14">- </text:p>
      <text:p text:style-name="P14">- </text:p>
      <text:p text:style-name="P14">- </text:p>
      <text:p text:style-name="P14"/>
      <text:p text:style-name="P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><text:span text:style-name="T14">Principaux r</text:span><text:span text:style-name="T13">ésultats et valorisations attendus :</text:span> </text:p>
          </table:table-cell>
        </table:table-row>
      </table:table>
      <text:p text:style-name="P10"/>
      <text:p text:style-name="P15">- </text:p>
      <text:p text:style-name="P15">- </text:p>
      <text:p text:style-name="P15">- </text:p>
      <text:p text:style-name="P15">- <text:s/></text:p>
      <text:p text:style-name="P15">- </text:p>
      <text:p text:style-name="P10"/>
      <text:p text:style-name="P10"/>
      <text:p text:style-name="P11"><text:span text:style-name="T6">Sites </text:span><text:span text:style-name="T7">I</text:span><text:span text:style-name="T6">nternet sur lesquels</text:span><text:span text:style-name="T5"> seront publiées les informations</text:span><text:span text:style-name="T1"> :</text:span></text:p>
      <text:p text:style-name="P7"/>
      <text:p text:style-name="P1">- </text:p>
      <text:p text:style-name="P1">- </text:p>
      <text:p text:style-name="P1">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Bonnard</meta:initial-creator>
    <meta:creation-date>2021-06-30T14:16:11.180000000</meta:creation-date>
    <dc:date>2021-06-30T14:19:30.142000000</dc:date>
    <dc:creator>Ludovic Bonnard</dc:creator>
    <meta:editing-duration>PT1M18S</meta:editing-duration>
    <meta:editing-cycles>2</meta:editing-cycles>
    <meta:generator>LibreOffice/4.4.5.2$Windows_x86 LibreOffice_project/a22f674fd25a3b6f45bdebf25400ed2adff0ff99</meta:generator>
    <meta:document-statistic meta:table-count="3" meta:image-count="0" meta:object-count="0" meta:page-count="1" meta:paragraph-count="25" meta:word-count="75" meta:character-count="520" meta:non-whitespace-character-count="386"/>
  </office:meta>
</office:document-meta>
</file>