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.748cm" fo:margin-left="-0.023cm" table:align="left" style:writing-mode="lr-tb"/>
    </style:style>
    <style:style style:name="Tableau9.A" style:family="table-column">
      <style:table-column-properties style:column-width="17.748cm"/>
    </style:style>
    <style:style style:name="Tableau9.1" style:family="table-row">
      <style:table-row-properties style:min-row-height="1.707cm" fo:keep-together="auto"/>
    </style:style>
    <style:style style:name="Tableau9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6.006cm" fo:margin-left="-0.386cm" table:align="left" style:writing-mode="lr-tb"/>
    </style:style>
    <style:style style:name="Tableau3.A" style:family="table-column">
      <style:table-column-properties style:column-width="6.006cm"/>
    </style:style>
    <style:style style:name="Tableau3.1" style:family="table-row">
      <style:table-row-properties style:min-row-height="0.619cm" fo:keep-together="auto"/>
    </style:style>
    <style:style style:name="Tableau3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9.287cm" fo:margin-left="-0.386cm" table:align="left" style:writing-mode="lr-tb"/>
    </style:style>
    <style:style style:name="Tableau8.A" style:family="table-column">
      <style:table-column-properties style:column-width="9.287cm"/>
    </style:style>
    <style:style style:name="Tableau8.1" style:family="table-row">
      <style:table-row-properties style:min-row-height="0.672cm" fo:keep-together="auto"/>
    </style:style>
    <style:style style:name="Tableau8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" fo:font-size="12pt" fo:font-weight="bold" officeooo:paragraph-rsid="000d289f" fo:background-color="transparent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3055cf" officeooo:paragraph-rsid="000d289f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b06c" officeooo:paragraph-rsid="000d289f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0pt" fo:font-style="italic" fo:font-weight="bold" officeooo:paragraph-rsid="000d289f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officeooo:paragraph-rsid="000d289f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0d289f" style:font-size-asian="10pt" style:font-style-asian="italic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0d289f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style:font-name="Arial" fo:font-size="16pt" fo:font-weight="bold" officeooo:paragraph-rsid="000d289f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d289f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Arial" fo:font-size="11pt" officeooo:paragraph-rsid="000d289f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style="italic" style:text-underline-style="solid" style:text-underline-width="auto" style:text-underline-color="font-color" fo:font-weight="bold" officeooo:paragraph-rsid="000d289f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fo:font-weight="bold" officeooo:paragraph-rsid="000d289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d289f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officeooo:paragraph-rsid="000d289f"/>
    </style:style>
    <style:style style:name="P15" style:family="paragraph" style:parent-style-name="Standard">
      <style:paragraph-properties fo:text-align="justify" style:justify-single-word="false"/>
      <style:text-properties officeooo:paragraph-rsid="000d289f"/>
    </style:style>
    <style:style style:name="P16" style:family="paragraph" style:parent-style-name="Standard">
      <style:text-properties officeooo:paragraph-rsid="000d289f"/>
    </style:style>
    <style:style style:name="P17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Arial" fo:font-weight="normal" officeooo:paragraph-rsid="000d289f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Arial" officeooo:paragraph-rsid="000d289f" style:font-name-complex="Arial"/>
    </style:style>
    <style:style style:name="P19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5.054cm"/>
        </style:tab-stops>
      </style:paragraph-properties>
      <style:text-properties style:font-name="Arial" fo:font-size="11pt" officeooo:paragraph-rsid="000d289f" style:font-size-asian="11pt" style:font-name-complex="Arial" style:font-size-complex="11pt"/>
    </style:style>
    <style:style style:name="P20" style:family="paragraph" style:parent-style-name="List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0d289f" fo:background-color="#ffff00" style:font-size-asian="12pt" style:font-weight-asian="bold" style:font-name-complex="Arial Narrow" style:font-size-complex="12pt" style:font-weight-complex="bold"/>
    </style:style>
    <style:style style:name="P21" style:family="paragraph" style:parent-style-name="List">
      <style:paragraph-properties fo:margin-top="0cm" fo:margin-bottom="0cm" loext:contextual-spacing="false" fo:line-height="100%"/>
      <style:text-properties style:font-name="Arial" fo:font-size="10pt" fo:font-weight="bold" officeooo:paragraph-rsid="000d289f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size-asian="10pt" style:font-style-asian="italic" style:font-weight-asian="bold" style:font-name-complex="Arial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size-asian="10pt" style:font-style-asian="italic" style:font-weight-asian="bold" style:font-name-complex="Arial" style:font-size-complex="11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2pt" fo:font-weight="normal" officeooo:rsid="0018659a" fo:background-color="#ffff00" loext:char-shading-value="0" style:font-name-asian="Microsoft YaHei1" style:font-size-asian="12pt" style:language-asian="ar" style:country-asian="SA" style:font-weight-asian="normal" style:font-name-complex="Lucida Sans2" style:font-size-complex="12pt" style:language-complex="ar" style:country-complex="SA" style:font-weight-complex="normal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">Programme de développement agricole et rural</text:p>
            <text:p text:style-name="P3">Fiche de présentation du programme prévisionnel annuel 2022</text:p>
          </table:table-cell>
        </table:table-row>
      </table:table>
      <text:p text:style-name="P11"/>
      <text:p text:style-name="P11"/>
      <text:p text:style-name="P16"><text:span text:style-name="T2">Organisme responsable du programme </text:span><text:span text:style-name="T6">: </text:span><text:bookmark-start text:name="Texte13"/></text:p>
      <text:p text:style-name="P4"><text:bookmark-end text:name="Texte13"/></text:p>
      <text:p text:style-name="P5"/>
      <text:p text:style-name="P16"><text:span text:style-name="T2">Montant global du programme (assiette de calcul pour la subvention) :</text:span><text:span text:style-name="T8"> <text:s text:c="3"/></text:span><text:span text:style-name="T9"><text:s text:c="24"/>€</text:span></text:p>
      <text:p text:style-name="P5"/>
      <text:p text:style-name="P16"><text:span text:style-name="T2">Subvention CASDAR</text:span><text:span text:style-name="T3"> </text:span><text:span text:style-name="T9">: </text:span><text:span text:style-name="T8"><text:s text:c="2"/></text:span><text:span text:style-name="T9"><text:s text:c="34"/>€</text:span></text:p>
      <text:p text:style-name="P5"/>
      <text:p text:style-name="P16"><text:span text:style-name="T2">Organismes réalisateurs du programme</text:span><text:span text:style-name="T6"> </text:span><text:span text:style-name="T7">: </text:span></text:p>
      <text:p text:style-name="P13">- </text:p>
      <text:p text:style-name="P13">- </text:p>
      <text:p text:style-name="P13">- </text:p>
      <text:p text:style-name="P13">- </text:p>
      <text:p text:style-name="P15"/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11">Actions élémentaires :</text:span> </text:p>
          </table:table-cell>
        </table:table-row>
      </table:table>
      <text:p text:style-name="P9"/>
      <text:p text:style-name="P17">- </text:p>
      <text:p text:style-name="P17">- </text:p>
      <text:p text:style-name="P17">- </text:p>
      <text:p text:style-name="P17">- </text:p>
      <text:p text:style-name="P18"/>
      <text:p text:style-name="P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<text:span text:style-name="T11">Résultats et valorisations attendus :</text:span> </text:p>
          </table:table-cell>
        </table:table-row>
      </table:table>
      <text:p text:style-name="P10"/>
      <text:p text:style-name="P19">- </text:p>
      <text:p text:style-name="P19">- </text:p>
      <text:p text:style-name="P19">- </text:p>
      <text:p text:style-name="P19">- <text:s/></text:p>
      <text:p text:style-name="P19">- </text:p>
      <text:p text:style-name="P10"/>
      <text:p text:style-name="P10"/>
      <text:p text:style-name="P14"><text:span text:style-name="T5">Sites internet sur lesquels</text:span><text:span text:style-name="T4"> seront publiées les informations</text:span><text:span text:style-name="T1"> :</text:span></text:p>
      <text:p text:style-name="P6"/>
      <text:p text:style-name="P12">- </text:p>
      <text:p text:style-name="P12">- </text:p>
      <text:p text:style-name="P12">- </text:p>
      <text:p text:style-name="P21"><text:span text:style-name="Police_20_par_20_défaut"><text:span text:style-name="T10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Bonnard</meta:initial-creator>
    <meta:creation-date>2021-06-30T14:25:23.174000000</meta:creation-date>
    <dc:date>2021-06-30T14:26:06.822000000</dc:date>
    <dc:creator>Ludovic Bonnard</dc:creator>
    <meta:editing-duration>PT44S</meta:editing-duration>
    <meta:editing-cycles>2</meta:editing-cycles>
    <meta:generator>LibreOffice/4.4.5.2$Windows_x86 LibreOffice_project/a22f674fd25a3b6f45bdebf25400ed2adff0ff99</meta:generator>
    <meta:document-statistic meta:table-count="3" meta:image-count="0" meta:object-count="0" meta:page-count="1" meta:paragraph-count="25" meta:word-count="73" meta:character-count="490" meta:non-whitespace-character-count="358"/>
  </office:meta>
</office:document-meta>
</file>