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d669" officeooo:paragraph-rsid="00209875"/>
    </style:style>
    <style:style style:name="T1" style:family="text">
      <style:text-properties officeooo:rsid="00209875"/>
    </style:style>
    <style:style style:name="T2" style:family="text">
      <style:text-properties officeooo:rsid="0020db55"/>
    </style:style>
    <style:style style:name="T3" style:family="text">
      <style:text-properties officeooo:rsid="00236df0"/>
    </style:style>
    <style:style style:name="T4" style:family="text">
      <style:text-properties officeooo:rsid="00241ec7" fo:background-color="#ffff00" loext:char-shading-value="0"/>
    </style:style>
    <style:style style:name="T5" style:family="text">
      <style:text-properties fo:background-color="#ffff66" loext:char-shading-value="0"/>
    </style:style>
    <style:style style:name="T6" style:family="text">
      <style:text-properties officeooo:rsid="00241ec7" fo:background-color="#ffff66" loext:char-shading-value="0"/>
    </style:style>
    <style:style style:name="T7" style:family="text">
      <style:text-properties officeooo:rsid="00241ec7"/>
    </style:style>
    <style:style style:name="T8" style:family="text">
      <style:text-properties officeooo:rsid="00241ec7" fo:background-color="transparent" loext:char-shading-value="0"/>
    </style:style>
    <style:style style:name="T9" style:family="text">
      <style:text-properties officeooo:rsid="002433b4"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i, c'</text:span>est Simon Simon <text:span text:style-name="T1">Le</text:span>ge<text:span text:style-name="T1">mb</text:span>re, <text:span text:style-name="T1">j</text:span>'ai 34 ans et je suis maraîcher bio en Normandie. Je ne suis pas du tout issu du monde agricole. <text:span text:style-name="T1">A</text:span>u départ, j'ai une licence en design à la base, en communication visuelle et je me suis réorienté, il y a huit ans maintenant, vers l'agriculture. </text:p>
      <text:p text:style-name="P1">J'ai repris l'exploitation les terres de mon grand-père et comme formation, j'ai repris <text:span text:style-name="T1">à u</text:span>n niveau bac, <text:span text:style-name="T1">un BPREA, </text:span>pour pouvoir m'installer et bénéficier des aides de jeunes agriculteurs. </text:p>
      <text:p text:style-name="P1"/>
      <text:p text:style-name="P1">Qu'est ce qui me plaît ? <text:span text:style-name="T1">Et bien </text:span>déjà, <text:span text:style-name="T1">c</text:span>'est ce que je <text:span text:style-name="T1">ne</text:span> faisais pas avant, <text:span text:style-name="T1">de</text:span> travailler en extérieur. J'ai une grosse partie de mon travail qui est avec la clientèle. Le fait de parler beaucoup, d<text:span text:style-name="T1">'être</text:span> beaucoup en contact avec mes clients, <text:span text:style-name="T1">c</text:span>'est ce que j'apprécie beaucoup, le fait d'entreprendre aussi, d'avoir des salariés, des employés. </text:p>
      <text:p text:style-name="P1"/>
      <text:p text:style-name="P1">Ce que j'ai l'impression de voir, en tout cas dans notre région, <text:span text:style-name="T3">c'est </text:span>qu'il y a de plus en plus de grosses exploitations ou de plus petites exploitations. On a moins d'exploitations « moyennes » entre guillemets. <text:span text:style-name="T1">N</text:span>ous, on a une exploitation qui fait 60 hectares en maraîchage bio, <text:span text:style-name="T1">j</text:span>e pense qu'on est dans dans les moyennes. J'ai l'impression que là maintenant, <text:span text:style-name="T1">o</text:span>n a vraiment tout l'un ou <text:span text:style-name="T1">tout </text:span>l'autre. </text:p>
      <text:p text:style-name="P1"/>
      <text:p text:style-name="P1">Je pense que maintenant c'est plus facile de s'installer. <text:span text:style-name="T3">Pour </text:span>les gens, en tout cas, qui ne sont pas issus du milieu agricole directement, c'est plus facile de s'installer sur des petites surfaces parce que déjà maintenant, c'est très difficile de trouver des terres, parce qu'il y a des grosses structures qui vont a<text:span text:style-name="T1">chet</text:span>er dès qu'il y a quelque chose qui se présente. Donc il <text:span text:style-name="T9">ne</text:span><text:span text:style-name="T7"> </text:span>va rester que des toutes petites parcelles et il y a besoin de moins d'investissement aussi, sur le <text:span text:style-name="T1">moment, pour</text:span> des gens qui ont <text:span text:style-name="T1">des</text:span> enfants, <text:span text:style-name="T1">ou</text:span> qui partent de zéro, <text:span text:style-name="T1">c</text:span>'est peut être plus facile. </text:p>
      <text:p text:style-name="P1"/>
      <text:p text:style-name="P1"><text:span text:style-name="T1">A</text:span>u niveau des formations, avoir des choses plus acc<text:span text:style-name="T1">essibles</text:span>, plus spécifiques et pas avoir un tronc commun et quelques heures de spécialisation, <text:span text:style-name="T1">v</text:span>raiment quelque chose de<text:span text:style-name="T1"> </text:span>professionnel. <text:span text:style-name="T1">D</text:span>'avoir vraiment une formation, peut-être un peu plus longue. <text:span text:style-name="T3">P</text:span>eut-être qu'un an, c'est court, mais d'avoir quelque chose de vraiment spécialisé, avec ce dont la personne a besoin pour se lancer. <text:span text:style-name="T1">E</text:span>t aussi avoir une bonne notion de toute la partie finance, économique, compta qui est très, très importante et assez compliquée. </text:p>
      <text:p text:style-name="P1"/>
      <text:p text:style-name="P1"><text:span text:style-name="T1">J</text:span>e me suis installé en tant que jeune agriculteur, j'ai eu des aides qui se sont suivies sur un an. Mais ces aides sont surtout par rapport à la comptabilité. <text:span text:style-name="T1">I</text:span>l va falloir que je respecte une certaine fourchette par rapport à mon prévisionnel. Et donc, au lieu d<text:span text:style-name="T1">e n'</text:span>avoir <text:span text:style-name="T1">qu'</text:span>un suivi économique, ça peut être sûrement bien d'avoir un suivi technique aussi, un petit peu plus poussé que ce que la chambre propose déjà. <text:span text:style-name="T2">U</text:span>n suivi un peu plus personnel, personnalisé. Je pense que ça <text:span text:style-name="T2">être</text:span> une bonne chos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2T10:51:52.965000000</meta:creation-date>
    <dc:date>2023-05-12T15:13:48.006000000</dc:date>
    <meta:editing-duration>PT9M5S</meta:editing-duration>
    <meta:editing-cycles>6</meta:editing-cycles>
    <meta:generator>LibreOffice/4.4.5.2$Windows_x86 LibreOffice_project/a22f674fd25a3b6f45bdebf25400ed2adff0ff99</meta:generator>
    <meta:document-statistic meta:table-count="0" meta:image-count="0" meta:object-count="0" meta:page-count="1" meta:paragraph-count="7" meta:word-count="480" meta:character-count="2806" meta:non-whitespace-character-count="2325"/>
  </office:meta>
</office:document-meta>
</file>